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escripción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paragraph-rsid="00a39fa9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paragraph-rsid="00a39fa9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EXPEDIENTE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" fo:font-size="11pt" fo:font-weight="normal" officeooo:paragraph-rsid="00a39fa9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Descripció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" fo:font-size="11pt" fo:font-style="normal" fo:font-weight="normal" officeooo:paragraph-rsid="00a39fa9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Etiqueta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" fo:font-size="11pt" fo:font-style="normal" fo:font-weight="normal" officeooo:paragraph-rsid="00a39fa9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" fo:font-size="11pt" fo:language="es" fo:country="ES" officeooo:paragraph-rsid="00a39fa9" style:font-size-asian="11pt" style:font-name-complex="Verdan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a39f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 fo:break-before="page"/>
      <style:text-properties fo:color="#000000" loext:opacity="100%" style:font-name="Verdana" fo:font-size="11pt" fo:language="es" fo:country="ES" fo:font-weight="bold" officeooo:paragraph-rsid="00a39fa9" style:font-size-asian="11pt" style:font-weight-asian="bold" style:font-name-complex="Verdana" style:font-size-complex="11pt"/>
    </style:style>
    <style:style style:name="P1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bold" officeooo:rsid="00c41e4e" officeooo:paragraph-rsid="00aaf576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fo:language="es" fo:country="SV" style:letter-kerning="true" style:font-name-asian="SimSun1" style:font-size-asian="11pt" style:language-asian="zh" style:country-asian="CN" style:font-name-complex="Verdana" style:font-size-complex="12pt" style:language-complex="hi" style:country-complex="IN"/>
    </style:style>
    <style:style style:name="T6" style:family="text"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T7" style:family="text">
      <style:text-properties fo:color="#000000" loext:opacity="100%" style:font-name="Verdana" fo:font-size="11pt" fo:language="es" fo:country="ES" style:font-size-asian="11pt" style:font-name-complex="Verdana" style:font-size-complex="11pt"/>
    </style:style>
    <style:style style:name="T8" style:family="text">
      <style:text-properties fo:color="#000000" loext:opacity="100%" style:font-name="Verdana" fo:font-size="11pt" fo:language="es" fo:country="ES" officeooo:rsid="003dd1bb" style:font-size-asian="11pt" style:font-name-complex="Verdana" style:font-size-complex="11pt"/>
    </style:style>
    <style:style style:name="T9" style:family="text">
      <style:text-properties fo:color="#000000" loext:opacity="100%" style:font-name="Verdana" fo:font-size="11pt" fo:language="es" fo:country="ES" officeooo:rsid="00a39fa9" style:font-size-asian="11pt" style:font-name-complex="Verdana" style:font-size-complex="11pt"/>
    </style:style>
    <style:style style:name="T10" style:family="text">
      <style:text-properties fo:color="#000000" loext:opacity="100%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1" style:family="text">
      <style:text-properties fo:color="#000000" loext:opacity="100%" style:font-name="Verdana" fo:font-size="11pt" fo:language="es" fo:country="AR" fo:font-weight="bold" officeooo:rsid="00a39fa9" style:font-size-asian="11pt" style:font-weight-asian="bold" style:font-name-complex="Verdana" style:font-size-complex="11pt"/>
    </style:style>
    <style:style style:name="T12" style:family="text">
      <style:text-properties fo:color="#000000" loext:opacity="100%" style:font-name="Verdana" fo:font-size="11pt" fo:language="es" fo:country="AR" officeooo:rsid="002aef08" style:font-size-asian="11pt" style:font-name-complex="Verdana" style:font-size-complex="11pt"/>
    </style:style>
    <style:style style:name="T13" style:family="text">
      <style:text-properties fo:color="#000000" loext:opacity="100%" style:font-name="Verdana" fo:font-size="11pt" fo:language="es" fo:country="AR" officeooo:rsid="0030efd8" style:font-size-asian="11pt" style:font-name-complex="Verdana" style:font-size-complex="11pt"/>
    </style:style>
    <style:style style:name="T14" style:family="text">
      <style:text-properties fo:color="#000000" loext:opacity="100%" style:font-name="Verdana" fo:font-size="11pt" fo:language="es" fo:country="SV" fo:font-weight="bold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15" style:family="text">
      <style:text-properties fo:color="#000000" loext:opacity="100%" style:font-name="Verdana" fo:font-size="11pt" fo:language="es" fo:country="SV" fo:font-weight="bold" officeooo:rsid="003b710d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16" style:family="text">
      <style:text-properties fo:color="#000000" loext:opacity="100%" style:font-name="Verdana" fo:font-size="11pt" fo:language="en" fo:country="US" officeooo:rsid="00329450" style:font-size-asian="11pt" style:font-name-complex="Verdana" style:font-size-complex="11pt"/>
    </style:style>
    <style:style style:name="T17" style:family="text">
      <style:text-properties fo:color="#000000" loext:opacity="100%" fo:language="es" fo:country="ES"/>
    </style:style>
    <style:style style:name="T18" style:family="text">
      <style:text-properties fo:color="#000000" loext:opacity="100%" fo:language="es" fo:country="ES" fo:font-weight="bold" style:font-weight-asian="bold" style:font-weight-complex="bold"/>
    </style:style>
    <style:style style:name="T19" style:family="text">
      <style:text-properties fo:color="#000000" loext:opacity="100%" fo:language="es" fo:country="ES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000000" loext:opacity="100%" fo:language="es" fo:country="ES" fo:font-style="normal" style:font-style-asian="normal" style:font-style-complex="normal"/>
    </style:style>
    <style:style style:name="T21" style:family="text">
      <style:text-properties fo:color="#000000" loext:opacity="100%" fo:language="es" fo:country="ES" officeooo:rsid="00a6fc6e"/>
    </style:style>
    <style:style style:name="T22" style:family="text">
      <style:text-properties fo:color="#000000" loext:opacity="100%" fo:language="es" fo:country="AR"/>
    </style:style>
    <style:style style:name="T23" style:family="text">
      <style:text-properties fo:color="#000000" loext:opacity="100%" fo:language="es" fo:country="AR" officeooo:rsid="0033f54a"/>
    </style:style>
    <style:style style:name="T24" style:family="text">
      <style:text-properties fo:color="#000000" loext:opacity="100%" fo:language="en" fo:country="US" officeooo:rsid="00329450"/>
    </style:style>
    <style:style style:name="T25" style:family="text">
      <style:text-properties fo:color="#0053a8" loext:opacity="100%" style:font-name="Verdana" fo:font-size="11pt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26" style:family="text">
      <style:text-properties officeooo:rsid="00a6fc6e"/>
    </style:style>
    <style:style style:name="T27" style:family="text">
      <style:text-properties officeooo:rsid="00abbf3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</text:p>
      <text:p text:style-name="P14"><text:span text:style-name="T7">La Comisión de Asuntos Constitucionales y Legislación General</text:span><text:span text:style-name="T25"> </text:span><text:span text:style-name="T7">ha considerado el</text:span><text:span text:style-name="T6"> </text:span><text:span text:style-name="T7">proyecto de </text:span><text:span text:style-name="T9">Le</text:span><text:span text:style-name="T5">y</text:span><text:span text:style-name="T10"> </text:span><text:span text:style-name="T11">51118 </text:span><text:span text:style-name="T14">CD – </text:span><text:span text:style-name="T15">PDP - FPCS</text:span><text:span text:style-name="T6"> <text:s/></text:span><text:span text:style-name="T7">del </text:span><text:span text:style-name="T8">d</text:span><text:span text:style-name="T7">iputado </text:span><text:span text:style-name="T12">Real</text:span><text:span text:style-name="T7">, por el cual se modifica el artículo 22 de la </text:span><text:span text:style-name="T13">L</text:span><text:span text:style-name="T7">ey 2439 (edad mínima para ser </text:span><text:span text:style-name="T16">M</text:span><text:span text:style-name="T7">iembro </text:span><text:span text:style-name="T16">T</text:span><text:span text:style-name="T7">itular o </text:span><text:span text:style-name="T16">S</text:span><text:span text:style-name="T7">uplente de las </text:span><text:span text:style-name="T13">C</text:span><text:span text:style-name="T7">omisiones </text:span><text:span text:style-name="T13">C</text:span><text:span text:style-name="T7">omunales); y, por las razones expuestas en los fundamentos y las que podrá dar el miembro informante, esta Comisión aconseja la aprobación del siguiente texto con modificaciones:</text:span></text:p>
      <text:p text:style-name="P9">LA LEGISLATURA DE LA PROVINCIA DE SANTA FE</text:p>
      <text:p text:style-name="P9">SANCIONA CON FUERZA DE </text:p>
      <text:p text:style-name="P9">LEY:</text:p>
      <text:p text:style-name="P8"/>
      <text:p text:style-name="P11"><text:span text:style-name="T18">ARTÍCULO 1 - </text:span><text:span text:style-name="T17">Modifíquese el Artículo 22 de la </text:span><text:span text:style-name="T23">L</text:span><text:span text:style-name="T17">ey </text:span><text:span text:style-name="T22">2439</text:span><text:span text:style-name="T17"> el que queda redactado de la siguiente </text:span><text:span text:style-name="T21">manera</text:span><text:span text:style-name="T17">:</text:span></text:p>
      <text:p text:style-name="P12"><text:span text:style-name="T22">ART</text:span><text:span text:style-name="T24">Í</text:span><text:span text:style-name="T22">CULO</text:span><text:span text:style-name="T17"> 22</text:span><text:span text:style-name="T21">°.</text:span><text:span text:style-name="T17">- Para ser miembro titular o suplente de la Comisión se requiere: tener más de 18 años de edad; saber leer y escribir; ser elector inscripto en </text:span><text:span text:style-name="T21">la Municipalidad</text:span><text:span text:style-name="T17"> y contar con más de dos años de residencia inmediata en el mismo.</text:span></text:p>
      <text:p text:style-name="P10"><text:span text:style-name="T19">ARTÍCULO 2 -</text:span><text:span text:style-name="T20"> Comuníquese al Poder Ejecutivo. </text:span></text:p>
      <text:p text:style-name="P13">Sala de la Comisión, <text:span text:style-name="T26">01 de Junio de 2023.</text:span></text:p>
      <text:p text:style-name="P16">FIRMANTES: BUSATTO – LENCI – BOSCAROL – MAHMUD – ESPÍNDOLA – REAL – <text:span text:style-name="T27">SOLA</text:span>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55M11S</meta:editing-duration>
    <meta:editing-cycles>10</meta:editing-cycles>
    <meta:generator>LibreOffice/7.5.3.2$Linux_X86_64 LibreOffice_project/50$Build-2</meta:generator>
    <meta:initial-creator>CÁMARA DE DIPUTADOS</meta:initial-creator>
    <dc:date>2023-06-01T12:25:58.445431689</dc:date>
    <meta:document-statistic meta:table-count="0" meta:image-count="1" meta:object-count="0" meta:page-count="1" meta:paragraph-count="16" meta:word-count="229" meta:character-count="1406" meta:non-whitespace-character-count="1180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